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Calibri Light" svg:font-family="Calibri Light"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917cm" style:page-number="1"/>
    </style:style>
    <style:style style:name="T1_1"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fo:text-align="center" fo:line-height="0.917cm"/>
    </style:style>
    <style:style style:name="T2_1" style:family="text">
      <style:text-properties style:font-name="標楷體" fo:font-size="20pt" style:font-name-asian="標楷體" style:font-size-asian="20pt" style:font-size-complex="20pt" fo:font-weight="bold" style:font-weight-asian="bold"/>
    </style:style>
    <style:style style:name="T2_2" style:family="text">
      <style:text-properties style:font-name="標楷體" fo:font-size="14pt" style:font-name-asian="標楷體" style:font-size-asian="14pt" style:font-size-complex="14pt"/>
    </style:style>
    <style:style style:name="P3" style:family="paragraph" style:parent-style-name="Normal">
      <style:paragraph-properties fo:text-align="right" fo:line-height="0.423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right" fo:line-height="0.423cm"/>
      <style:text-properties style:font-name="標楷體" fo:font-size="10pt" style:font-name-asian="標楷體" style:font-size-asian="10pt" style:font-size-complex="10pt"/>
    </style:style>
    <style:style style:name="P5" style:family="paragraph" style:parent-style-name="Normal">
      <style:paragraph-properties fo:text-align="right" fo:line-height="0.423cm"/>
    </style:style>
    <style:style style:name="T5_1" style:family="text">
      <style:text-properties style:font-name="標楷體" fo:font-size="10pt" style:font-name-asian="標楷體" style:font-size-asian="10pt" style:font-size-complex="10pt"/>
    </style:style>
    <style:style style:name="T5_2" style:family="text">
      <style:text-properties style:font-name="標楷體" fo:font-size="10pt" style:font-name-asian="標楷體" style:font-size-asian="10pt" style:font-size-complex="10pt"/>
    </style:style>
    <style:style style:name="T5_3" style:family="text">
      <style:text-properties style:font-name="標楷體" fo:font-size="10pt" style:font-name-asian="標楷體" style:font-size-asian="10pt" style:font-size-complex="10pt"/>
    </style:style>
    <style:style style:name="T5_4" style:family="text">
      <style:text-properties style:font-name="標楷體" fo:font-size="10pt" style:font-name-asian="標楷體" style:font-size-asian="10pt" style:font-size-complex="10pt"/>
    </style:style>
    <style:style style:name="T5_5" style:family="text">
      <style:text-properties style:font-name="標楷體" fo:font-size="10pt" style:font-name-asian="標楷體" style:font-size-asian="10pt" style:font-size-complex="10pt"/>
    </style:style>
    <style:style style:name="T5_6" style:family="text">
      <style:text-properties style:font-name="標楷體" fo:font-size="10pt" style:font-name-asian="標楷體" style:font-size-asian="10pt" style:font-size-complex="10pt"/>
    </style:style>
    <style:style style:name="T5_7" style:family="text">
      <style:text-properties style:font-name="標楷體" fo:font-size="10pt" style:font-name-asian="標楷體" style:font-size-asian="10pt" style:font-size-complex="10pt"/>
    </style:style>
    <style:style style:name="T5_8" style:family="text">
      <style:text-properties style:font-name="標楷體" fo:font-size="10pt" style:font-name-asian="標楷體" style:font-size-asian="10pt" style:font-size-complex="10pt"/>
    </style:style>
    <style:style style:name="T5_9" style:family="text">
      <style:text-properties style:font-name="標楷體" fo:font-size="10pt" style:font-name-asian="標楷體" style:font-size-asian="10pt" style:font-size-complex="10pt"/>
    </style:style>
    <style:style style:name="T5_10" style:family="text">
      <style:text-properties style:font-name="標楷體" fo:font-size="10pt" style:font-name-asian="標楷體" style:font-size-asian="10pt" style:font-size-complex="10pt"/>
    </style:style>
    <style:style style:name="T5_11" style:family="text">
      <style:text-properties style:font-name="標楷體" fo:font-size="10pt" style:font-name-asian="標楷體" style:font-size-asian="10pt" style:font-size-complex="10pt"/>
    </style:style>
    <style:style style:name="T5_12" style:family="text">
      <style:text-properties style:font-name="標楷體" fo:font-size="10pt" style:font-name-asian="標楷體" style:font-size-asian="10pt" style:font-size-complex="10pt"/>
    </style:style>
    <style:style style:name="T5_13" style:family="text">
      <style:text-properties style:font-name="標楷體" fo:font-size="10pt" style:font-name-asian="標楷體" style:font-size-asian="10pt" style:font-size-complex="10pt"/>
    </style:style>
    <style:style style:name="P6" style:family="paragraph" style:parent-style-name="Normal">
      <style:paragraph-properties fo:text-align="right" fo:line-height="0.423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P7" style:family="paragraph" style:parent-style-name="Normal">
      <style:paragraph-properties fo:text-align="right" fo:line-height="0.423cm"/>
    </style:style>
    <style:style style:name="T7_1" style:family="text">
      <style:text-properties style:font-name="標楷體" fo:font-size="10pt" style:font-name-asian="標楷體" style:font-size-asian="10pt" style:font-size-complex="10pt"/>
    </style:style>
    <style:style style:name="T7_2" style:family="text">
      <style:text-properties style:font-name="標楷體" fo:font-size="10pt" style:font-name-asian="標楷體" style:font-size-asian="10pt" style:font-size-complex="10pt"/>
    </style:style>
    <style:style style:name="T7_3" style:family="text">
      <style:text-properties style:font-name="標楷體" fo:font-size="10pt" style:font-name-asian="標楷體" style:font-size-asian="10pt" style:font-size-complex="10pt"/>
    </style:style>
    <style:style style:name="P8" style:family="paragraph" style:parent-style-name="Normal">
      <style:paragraph-properties fo:text-align="right" fo:line-height="0.423cm"/>
      <style:text-properties style:font-name="標楷體" fo:font-size="14pt" style:font-name-asian="標楷體" style:font-size-asian="14pt" style:font-size-complex="14pt"/>
    </style:style>
    <style:style style:name="P9" style:family="paragraph" style:parent-style-name="Normal">
      <style:paragraph-properties fo:text-indent="-1.166cm" fo:line-height="0.917cm" fo:margin-left="1.166cm"/>
    </style:style>
    <style:style style:name="T9_1" style:family="text">
      <style:text-properties style:font-name="標楷體" fo:font-size="14pt" style:font-name-asian="標楷體" style:font-size-asian="14pt" style:font-size-complex="14pt" fo:font-weight="bold" style:font-weight-asian="bold"/>
    </style:style>
    <style:style style:name="T9_2" style:family="text">
      <style:text-properties style:font-name="標楷體" fo:font-size="14pt" style:font-name-asian="標楷體" style:font-size-asian="14pt" style:font-size-complex="14pt" fo:font-weight="bold" style:font-weight-asian="bold"/>
    </style:style>
    <style:style style:name="T9_3" style:family="text">
      <style:text-properties style:font-name="標楷體" fo:font-size="14pt" style:font-name-asian="標楷體" style:font-size-asian="14pt" style:font-size-complex="14pt" fo:font-weight="bold" style:font-weight-asian="bold"/>
    </style:style>
    <style:style style:name="P10" style:family="paragraph" style:parent-style-name="Normal">
      <style:paragraph-properties fo:line-height="0.917cm"/>
    </style:style>
    <style:style style:name="T10_1" style:family="text">
      <style:text-properties style:font-name="標楷體" fo:font-size="14pt" style:font-name-asian="標楷體" style:font-size-asian="14pt" style:font-size-complex="14pt" fo:font-weight="bold" style:font-weight-asian="bold"/>
    </style:style>
    <style:style style:name="P11" style:family="paragraph" style:parent-style-name="Normal">
      <style:paragraph-properties fo:line-height="0.917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indent="-1.748cm" fo:line-height="0.917cm" fo:margin-left="1.748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line-height="0.917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line-height="0.917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line-height="0.917cm"/>
    </style:style>
    <style:style style:name="T15_1" style:family="text">
      <style:text-properties style:font-name="標楷體" fo:font-size="14pt" style:font-name-asian="標楷體" style:font-size-asian="14pt" style:font-size-complex="14pt" fo:font-weight="bold" style:font-weight-asian="bold"/>
    </style:style>
    <style:style style:name="P16" style:family="paragraph" style:parent-style-name="Normal">
      <style:paragraph-properties fo:line-height="0.917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indent="-1.496cm" fo:line-height="0.917cm" fo:margin-left="1.496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line-height="0.917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line-height="0.917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line-height="0.917cm" fo:margin-left="1.499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indent="-1.496cm" fo:line-height="0.917cm" fo:margin-left="1.496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indent="-1.496cm" fo:line-height="0.917cm" fo:margin-left="1.496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indent="0.005cm" fo:line-height="0.917cm" fo:margin-left="1.494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Normal">
      <style:paragraph-properties fo:text-indent="-1.245cm" fo:line-height="0.917cm" fo:margin-left="1.245cm"/>
      <style:text-properties style:font-name="標楷體" fo:font-size="14pt" style:font-name-asian="標楷體" style:font-size-asian="14pt" style:font-size-complex="14pt"/>
    </style:style>
    <style:style style:name="P25" style:family="paragraph" style:parent-style-name="Normal">
      <style:paragraph-properties fo:line-height="0.917cm"/>
    </style:style>
    <style:style style:name="T25_1" style:family="text">
      <style:text-properties style:font-name="標楷體" fo:font-size="14pt" style:font-name-asian="標楷體" style:font-size-asian="14pt" style:font-size-complex="14pt" fo:font-weight="bold" style:font-weight-asian="bold"/>
    </style:style>
    <style:style style:name="P26" style:family="paragraph" style:parent-style-name="Normal">
      <style:paragraph-properties fo:line-height="0.917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line-height="0.91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P28" style:family="paragraph" style:parent-style-name="Normal">
      <style:paragraph-properties fo:text-indent="1.457cm" fo:line-height="0.917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indent="1.457cm" fo:line-height="0.917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indent="1.457cm" fo:line-height="0.917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indent="1.457cm" fo:line-height="0.917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indent="1.457cm" fo:line-height="0.917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indent="-1.748cm" fo:line-height="0.917cm" fo:margin-left="1.744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line-height="0.917cm" fo:margin-left="1.748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line-height="0.917cm"/>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line-height="0.917cm" fo:margin-left="1.748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indent="-1.457cm" fo:line-height="0.917cm" fo:margin-left="1.45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P38" style:family="paragraph" style:parent-style-name="Normal">
      <style:paragraph-properties fo:text-indent="-1.457cm" fo:line-height="0.917cm" fo:margin-left="1.45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P39" style:family="paragraph" style:parent-style-name="Normal">
      <style:paragraph-properties fo:text-indent="-1.457cm" fo:line-height="0.917cm" fo:margin-left="1.45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P40" style:family="paragraph" style:parent-style-name="Normal">
      <style:paragraph-properties fo:line-height="0.917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line-height="0.917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P42" style:family="paragraph" style:parent-style-name="Normal">
      <style:paragraph-properties fo:text-indent="-1.748cm" fo:line-height="0.917cm" fo:margin-left="1.748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line-height="0.917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indent="1.457cm" fo:line-height="0.917cm"/>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indent="1.457cm" fo:line-height="0.917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P46" style:family="paragraph" style:parent-style-name="Normal">
      <style:paragraph-properties fo:text-indent="-0.751cm" fo:line-height="0.917cm" fo:margin-left="1.249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P47" style:family="paragraph" style:parent-style-name="Normal">
      <style:paragraph-properties fo:text-indent="1.457cm" fo:line-height="0.917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line-height="0.917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indent="-1.748cm" fo:line-height="0.917cm" fo:margin-left="1.748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line-height="0.917cm"/>
    </style:style>
    <style:style style:name="T50_1" style:family="text">
      <style:text-properties style:font-name="標楷體" fo:font-size="14pt" style:font-name-asian="標楷體" style:font-size-asian="14pt" style:font-size-complex="14pt" fo:font-weight="bold" style:font-weight-asian="bold"/>
    </style:style>
    <style:style style:name="P51" style:family="paragraph" style:parent-style-name="Normal">
      <style:paragraph-properties fo:text-indent="-1.748cm" fo:line-height="0.917cm" fo:margin-left="1.748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indent="0.004cm" fo:line-height="0.917cm" fo:margin-left="1.744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P53" style:family="paragraph" style:parent-style-name="Normal">
      <style:paragraph-properties fo:text-indent="-1.748cm" fo:line-height="0.917cm" fo:margin-left="1.748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indent="-1.748cm" fo:line-height="0.917cm" fo:margin-left="1.748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indent="-1.748cm" fo:line-height="0.917cm" fo:margin-left="1.748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P56" style:family="paragraph" style:parent-style-name="Normal">
      <style:paragraph-properties fo:line-height="0.917cm"/>
    </style:style>
    <style:style style:name="T56_1" style:family="text">
      <style:text-properties style:font-name="標楷體" fo:font-size="14pt" style:font-name-asian="標楷體" style:font-size-asian="14pt" style:font-size-complex="14pt" fo:font-weight="bold" style:font-weight-asian="bold"/>
    </style:style>
    <style:style style:name="P57" style:family="paragraph" style:parent-style-name="Normal">
      <style:paragraph-properties fo:text-indent="-1.748cm" fo:line-height="0.917cm" fo:margin-left="1.748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line-height="0.917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0.751cm" fo:line-height="0.917cm" fo:margin-left="2.251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P60" style:family="paragraph" style:parent-style-name="Normal">
      <style:paragraph-properties fo:text-indent="-0.751cm" fo:line-height="0.917cm" fo:margin-left="2.25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Normal">
      <style:paragraph-properties fo:text-indent="-0.751cm" fo:line-height="0.917cm" fo:margin-left="2.251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P62" style:family="paragraph" style:parent-style-name="Normal">
      <style:paragraph-properties fo:text-indent="-1.748cm" fo:line-height="0.917cm" fo:margin-left="1.748cm"/>
    </style:style>
    <style:style style:name="T62_1" style:family="text">
      <style:text-properties style:font-name="標楷體" fo:font-size="14pt" style:font-name-asian="標楷體" style:font-size-asian="14pt" style:font-size-complex="14pt"/>
    </style:style>
    <style:style style:name="P63" style:family="paragraph" style:parent-style-name="Normal">
      <style:paragraph-properties fo:text-indent="-0.004cm" fo:line-height="0.917cm" fo:margin-left="1.748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Normal">
      <style:paragraph-properties fo:text-indent="-1.748cm" fo:line-height="0.917cm" fo:margin-left="1.748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P65" style:family="paragraph" style:parent-style-name="Normal">
      <style:paragraph-properties fo:text-indent="-1.748cm" fo:line-height="0.917cm" fo:margin-left="1.748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Normal">
      <style:paragraph-properties fo:text-indent="-0.998cm" fo:line-height="0.917cm" fo:margin-left="0.998cm"/>
    </style:style>
    <style:style style:name="T66_1" style:family="text">
      <style:text-properties style:font-name="標楷體" fo:font-size="14pt" style:font-name-asian="標楷體" style:font-size-asian="14pt" style:font-size-complex="14pt" fo:font-weight="bold" style:font-weight-asian="bold"/>
    </style:style>
    <style:style style:name="P67" style:family="paragraph" style:parent-style-name="Normal">
      <style:paragraph-properties fo:line-height="0.917cm"/>
    </style:style>
    <style:style style:name="T67_1" style:family="text">
      <style:text-properties style:font-name="標楷體" fo:font-size="14pt" style:font-name-asian="標楷體" style:font-size-asian="14pt" style:font-size-complex="14pt"/>
    </style:style>
    <style:style style:name="P68" style:family="paragraph" style:parent-style-name="Normal">
      <style:paragraph-properties fo:line-height="0.917cm" fo:margin-left="2.244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indent="-2cm" fo:line-height="0.917cm" fo:margin-left="2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P70" style:family="paragraph" style:parent-style-name="Normal">
      <style:paragraph-properties fo:text-indent="-2.332cm" fo:line-height="0.917cm" fo:margin-left="2.332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Normal">
      <style:paragraph-properties fo:text-indent="-2.332cm" fo:line-height="0.917cm" fo:margin-left="2.332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indent="-2.332cm" fo:line-height="0.917cm" fo:margin-left="2.332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line-height="0.917cm"/>
    </style:style>
    <style:style style:name="T73_1" style:family="text">
      <style:text-properties style:font-name="標楷體" fo:font-size="14pt" style:font-name-asian="標楷體" style:font-size-asian="14pt" style:font-size-complex="14pt" fo:font-weight="bold" style:font-weight-asian="bold"/>
    </style:style>
    <style:style style:name="P74" style:family="paragraph" style:parent-style-name="Normal">
      <style:paragraph-properties fo:text-indent="-1.748cm" fo:line-height="0.917cm" fo:margin-left="1.748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text-indent="-1.748cm" fo:line-height="0.917cm" fo:margin-left="1.748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indent="-1.748cm" fo:line-height="0.917cm" fo:margin-left="1.748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indent="-1.748cm" fo:line-height="0.917cm" fo:margin-left="1.748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indent="-1.748cm" fo:line-height="0.917cm" fo:margin-left="1.748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P79" style:family="paragraph" style:parent-style-name="Normal">
      <style:paragraph-properties fo:text-indent="-1.748cm" fo:line-height="0.917cm" fo:margin-left="1.748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indent="-1.748cm" fo:line-height="0.917cm" fo:margin-left="1.748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P81" style:family="paragraph" style:parent-style-name="Normal">
      <style:paragraph-properties fo:text-indent="-0.875cm" fo:line-height="0.917cm" fo:margin-left="1.125cm"/>
    </style:style>
    <style:style style:name="T81_1" style:family="text">
      <style:text-properties style:font-name="標楷體" fo:font-size="14pt" style:font-name-asian="標楷體" style:font-size-asian="14pt" style:font-size-complex="14pt" fo:font-weight="bold" style:font-weight-asian="bold"/>
    </style:style>
    <style:style style:name="T81_2" style:family="text">
      <style:text-properties style:font-name="標楷體" fo:font-size="14pt" style:font-name-asian="標楷體" style:font-size-asian="14pt" style:font-size-complex="14pt" fo:font-weight="bold" style:font-weight-asian="bold"/>
    </style:style>
    <style:style style:name="T81_3" style:family="text">
      <style:text-properties style:font-name="標楷體" fo:font-size="14pt" style:font-name-asian="標楷體" style:font-size-asian="14pt" style:font-size-complex="14pt" fo:font-weight="bold" style:font-weight-asian="bold"/>
    </style:style>
  </office:automatic-styles>
  <office:body>
    <office:text>
      <text:p text:style-name="P1"><text:span text:style-name="T1_1">國家人權博物館籌備處</text:span></text:p>
      <text:p text:style-name="P2"><text:span text:style-name="T2_1">人權教育推廣活動補助作業要點</text:span><text:span text:style-name="T2_2"><text:s text:c="114"/></text:span></text:p>
      <text:p text:style-name="P3"><text:span text:style-name="T3_1"><text:s text:c="18"/></text:span></text:p>
      <text:p text:style-name="P4"/>
      <text:p text:style-name="P5"><text:span text:style-name="T5_1"><text:s text:c="4"/></text:span><text:span text:style-name="T5_2">中華民國10</text:span><text:span text:style-name="T5_3">6</text:span><text:span text:style-name="T5_4">年</text:span><text:span text:style-name="T5_5">5</text:span><text:span text:style-name="T5_6">月</text:span><text:span text:style-name="T5_7">12</text:span><text:span text:style-name="T5_8">日人權綜字第10</text:span><text:span text:style-name="T5_9">630008581</text:span><text:span text:style-name="T5_10">號令</text:span><text:span text:style-name="T5_11">修正</text:span><text:span text:style-name="T5_12">發布</text:span><text:span text:style-name="T5_13"><text:s text:c="114"/></text:span></text:p>
      <text:p text:style-name="P6"><text:span text:style-name="T6_1"><text:s text:c="19"/>中華民國102年5月9日</text:span><text:span text:style-name="T6_2">人權綜字第10230004932</text:span><text:span text:style-name="T6_3">號令修正發布</text:span></text:p>
      <text:p text:style-name="P7"><text:span text:style-name="T7_1">中華民國101年6月7日</text:span><text:span text:style-name="T7_2">人權綜字第10120008132</text:span><text:span text:style-name="T7_3">號令訂定發布</text:span></text:p>
      <text:p text:style-name="P8"/>
      <text:p text:style-name="P9"><text:span text:style-name="T9_1">一、<text:s/>國家人權博物館籌備處（以下簡稱本處）為保存臺灣人權相關史料、文物及推廣人權教育活動，強化紀念</text:span><text:span text:style-name="T9_2">場域永續</text:span><text:span text:style-name="T9_3">經營，並協助各界進行人權及戰後威權統治時期相關研究、推廣及藝文創作等工作，特訂定本作業要點。</text:span></text:p>
      <text:p text:style-name="P10"><text:span text:style-name="T10_1">二、<text:s/>補助對象（以下簡稱申請單位）：</text:span></text:p>
      <text:p text:style-name="P11"><text:span text:style-name="T11_1">（一）<text:s/>直轄市政府及縣(市)政府。</text:span></text:p>
      <text:p text:style-name="P12"><text:span text:style-name="T12_1">（二）<text:s/>依中華民國法令設立登記或立案之法人、文史工作室等非營利團體或組織、經核准立案之學術研究機構。</text:span></text:p>
      <text:p text:style-name="P13"><text:span text:style-name="T13_1">（三）<text:s/>國內公、私立大專校院。</text:span></text:p>
      <text:p text:style-name="P14"><text:span text:style-name="T14_1">（四）<text:s/>個人（自然人）。</text:span></text:p>
      <text:p text:style-name="P15"><text:span text:style-name="T15_1">三、<text:s/>補助範圍：</text:span></text:p>
      <text:p text:style-name="P16"><text:span text:style-name="T16_1">（一）人權相關議題之歷史記憶書寫、研究及出版計畫。</text:span></text:p>
      <text:p text:style-name="P17"><text:span text:style-name="T17_1">（二）關於臺灣人權歷史研究及出版計畫、蒐集及建立人權相關史料數位化等。</text:span></text:p>
      <text:p text:style-name="P18"><text:span text:style-name="T18_1">（三）人權相關不義遺址調查、研究、保存維護規劃等。</text:span></text:p>
      <text:p text:style-name="P19"><text:span text:style-name="T19_1">（四）戰後威權統治時期相關人士及議題之口述歷史紀錄、出版、紀</text:span></text:p>
      <text:p text:style-name="P20"><text:span text:style-name="T20_1">錄片拍攝、文學創作、報導文學、繪本創作、展覽、舞臺劇、舞蹈演出、劇本創作、攝影、電影拍攝、教案製作及其他可能之創作或推廣型式等。</text:span></text:p>
      <text:p text:style-name="P21"><text:span text:style-name="T21_1">（五）提升國家人權視野之人權推廣活動、講座、座談會、研討會、國際交流活動、人權教育通識相關課程等。</text:span></text:p>
      <text:p text:style-name="P22"><text:span text:style-name="T22_1">（六）綠島、景美人權文化園區及人權相關不義遺址深度參訪、研究</text:span></text:p>
      <text:p text:style-name="P23"><text:span text:style-name="T23_1">及踏查</text:span><text:span text:style-name="T23_2">等活動。</text:span></text:p>
      <text:p text:style-name="P24"/>
      <text:p text:style-name="P25"><text:span text:style-name="T25_1">四、<text:s/>經費補助原則：</text:span></text:p>
      <text:p text:style-name="P26"><text:span text:style-name="T26_1">（一）<text:s/>直轄市及縣（市）政府：</text:span></text:p>
      <text:p text:style-name="P27"><text:span text:style-name="T27_1">依據行政院主計總處核定之直轄市及縣（市）政府財力分級</text:span><text:span text:style-name="T27_2">級</text:span><text:span text:style-name="T27_3">次（如附件一），每一申請計畫最高補助比率以下列規定為上限，且每一年度執行計畫補助金額</text:span><text:span text:style-name="T27_4">不得逾新臺幣</text:span><text:span text:style-name="T27_5">一百五十萬元；受補助單位應依規定編列地方配合款，納入預算辦理。</text:span></text:p>
      <text:p text:style-name="P28"><text:span text:style-name="T28_1">1.<text:s/>第一級為核定計畫總經費百分之五十。</text:span></text:p>
      <text:p text:style-name="P29"><text:span text:style-name="T29_1">2.<text:s/>第二級為核定計畫總經費百分之六十。</text:span></text:p>
      <text:p text:style-name="P30"><text:span text:style-name="T30_1">3.<text:s/>第三級為核定計畫總經費百分之七十。</text:span></text:p>
      <text:p text:style-name="P31"><text:span text:style-name="T31_1">4.<text:s/>第四級為核定計畫總經費百分之八十。</text:span></text:p>
      <text:p text:style-name="P32"><text:span text:style-name="T32_1">5.<text:s/>第五級為核定計畫總經費百分之九十。</text:span></text:p>
      <text:p text:style-name="P33"><text:span text:style-name="T33_1">（二）<text:s/>依中華民國法令設立登記或立案之法人、文史工作室等非營利團體、組織及國內公、私立大專校院、經核准立案之學術研究機構：</text:span></text:p>
      <text:p text:style-name="P34"><text:span text:style-name="T34_1">每一年度執行計畫補助金額以新臺幣</text:span><text:span text:style-name="T34_2">一</text:span><text:span text:style-name="T34_3">百萬元為上限。但經評審小組決議具重要意義之提案，不在此限。</text:span></text:p>
      <text:p text:style-name="P35"><text:span text:style-name="T35_1">（三）<text:s/>個人（自然人）：</text:span></text:p>
      <text:p text:style-name="P36"><text:span text:style-name="T36_1">每一年度執行計畫補助金額以新臺幣四十萬元為上限。但經評審小組決議具重要意義之提案，不在此限。</text:span></text:p>
      <text:p text:style-name="P37"><text:span text:style-name="T37_1">（四）本要點之補助款為經常門，不補助常態性行政管理、人事費等基本營運費，及資本門之硬體建築、機械設備、投資及器材等費用。自籌款需</text:span><text:span text:style-name="T37_2">佔</text:span><text:span text:style-name="T37_3">至少全案總經費之百分之二十。</text:span></text:p>
      <text:p text:style-name="P38"><text:span text:style-name="T38_1">（五）基於政府資源公平分配原則，同一提案計畫已獲得</text:span><text:span text:style-name="T38_2">文化部及其</text:span><text:span text:style-name="T38_3">所屬機關（構）或財團法人國家文化藝術基金會補助者，本處不再重複補助。經本處核定補助後查知同一提案計畫有重複補助之情事，本處將取消補助並廢止受補助者之受領補助金資格，受補助者應於本處指定期限內繳回補助款。</text:span></text:p>
      <text:p text:style-name="P39"><text:span text:style-name="T39_1">（六）</text:span><text:span text:style-name="T39_2">受補</text:span><text:span text:style-name="T39_3">（捐）助之中華民國法令設立登記或立案之法人、文史工作室等非營利團體、組織及國內公、私立大專校院、經核准立案之學術研究機構及個人申請支付款項時，應本誠信原則對所提支出憑證之支付事</text:span><text:span text:style-name="T39_4">實及真實性負責，如有不實，應負相關責任。</text:span></text:p>
      <text:p text:style-name="P40"><text:span text:style-name="T40_1">五、<text:s/>申請時間及方式：</text:span></text:p>
      <text:p text:style-name="P41"><text:span text:style-name="T41_1">（一）<text:s/>申請時程：</text:span><text:span text:style-name="T41_2">採</text:span><text:span text:style-name="T41_3">隨</text:span><text:span text:style-name="T41_4">到隨審</text:span><text:span text:style-name="T41_5">。</text:span></text:p>
      <text:p text:style-name="P42"><text:span text:style-name="T42_1">（二）<text:s/>申請案所附計畫書所載各項工作時程，應自計畫核定後至補助當年度十一月三十日前完成。但計畫因故無法於補助當年度執行完畢者，應於當年九月十五日前向本處申請計畫展延，經本處同意後始得展延辦理，且相關經費應於當年十二月三十一日執行完畢。</text:span></text:p>
      <text:p text:style-name="P43"><text:span text:style-name="T43_1">（三）<text:s/>申請書（一式十份）內容：</text:span></text:p>
      <text:p text:style-name="P44"><text:span text:style-name="T44_1">1.<text:s/>封面及申請書（如附件二、三）。</text:span></text:p>
      <text:p text:style-name="P45"><text:span text:style-name="T45_1">2.<text:s/>立案或登記證明文件，如為政府機關（構）無須檢</text:span><text:span text:style-name="T45_2">附</text:span><text:span text:style-name="T45_3">。</text:span></text:p>
      <text:p text:style-name="P46"><text:span text:style-name="T46_1">3.<text:s/>提案計畫書，包括計畫緣起、提案類型、計畫目標、計畫構想及內容、執行方法、計畫期程（含各項工作甘特圖及預定工作進度表）、工作團隊、經費預算</text:span><text:span text:style-name="T46_2">（</text:span><text:span text:style-name="T46_3">應列明全部經費明細及向各機關</text:span><text:span text:style-name="T46_4">（</text:span><text:span text:style-name="T46_5">構</text:span><text:span text:style-name="T46_6">）</text:span><text:span text:style-name="T46_7">申請補（捐）助之項目及金額，如為跨年度計畫，應分年進行編列</text:span><text:span text:style-name="T46_8">）</text:span><text:span text:style-name="T46_9">、預期效益及成果評估指標（含量化指標與質化指標）、相關工作實績與成果等（如附件四）。</text:span></text:p>
      <text:p text:style-name="P47"><text:span text:style-name="T47_1">4.<text:s/>其他經本處指定之文件(必要時，由本處另行公告之)。</text:span></text:p>
      <text:p text:style-name="P48"><text:span text:style-name="T48_1">（四）<text:s/>同一申請單位每年至多以提出一件申請案為限。</text:span></text:p>
      <text:p text:style-name="P49"><text:span text:style-name="T49_1">（五）<text:s/>申請文件有欠缺或資料不符規定者，且可補正者，本處得以書面通知補正，屆期未補正或補正不完全者，應為不受理，補正以一次為限；本處不論是否給予補助，</text:span><text:span text:style-name="T49_2">均不退</text:span><text:span text:style-name="T49_3">件，申請單位亦不得要求退還。</text:span></text:p>
      <text:p text:style-name="P50"><text:span text:style-name="T50_1">六、評審及審查方式：</text:span></text:p>
      <text:p text:style-name="P51"><text:span text:style-name="T51_1">（一）<text:s/>本處得聘請專家、學者若干人組成評審小組，審核申請案計畫書及補助金額。評審委員如有行政程序法第三十二條、第三十三條規定情形之</text:span><text:span text:style-name="T51_2">一</text:span><text:span text:style-name="T51_3">者，應予迴避。外聘委員應聘時應填具同意書，同意本處於評審會議結束，會議紀錄經核定後，將其姓名連同其他評審委員名單對外公開。</text:span></text:p>
      <text:p text:style-name="P52"><text:span text:style-name="T52_1">申請案經評審小組審核，於會議紀錄經本處核定後，應將評審委員名單及評審結果</text:span><text:span text:style-name="T52_2">(應包括</text:span><text:span text:style-name="T52_3">獲補助對象、計畫書名稱及補助金額</text:span><text:span text:style-name="T52_4">)</text:span><text:span text:style-name="T52_5">對外</text:span><text:span text:style-name="T52_6">公開，並刊登於文化部獎勵補助資訊</text:span><text:bookmark-start text:name="_GoBack"/><text:bookmark-end text:name="_GoBack"/><text:span text:style-name="T52_7">網站。</text:span></text:p>
      <text:p text:style-name="P53"><text:span text:style-name="T53_1">（二）<text:s/>評審標準：就計畫主題及內容之重要性、完整性及具體可行性，經費編列合理性及計畫之效益性等綜合考量。</text:span></text:p>
      <text:p text:style-name="P54"><text:span text:style-name="T54_1">（三）<text:s/>各申請案計畫書之審查結果，本處應以書面通知申請單位，如獲補助者，受補助者應依核定補助之經費額度、審核意見及相關規定，進行計畫內容與預算編列之修正及調整。</text:span></text:p>
      <text:p text:style-name="P55"><text:span text:style-name="T55_1">（四）<text:s/>相關補助金額需</text:span><text:span text:style-name="T55_2">俟</text:span><text:span text:style-name="T55_3">立法院預算審議結果而定，本處得視實際情況酌減或停止補助。</text:span></text:p>
      <text:p text:style-name="P56"><text:span text:style-name="T56_1">七、經費核撥流程：</text:span></text:p>
      <text:p text:style-name="P57"><text:span text:style-name="T57_1">（一）<text:s/>年度執行計畫依實際工作進度分期進行經費撥付為原則。但因進度及實際撥款之需求，得不受上開分期撥款比率之限制。</text:span></text:p>
      <text:p text:style-name="P58"><text:span text:style-name="T58_1">（二）<text:s/>直轄市政府及縣（市）政府應檢送文件：</text:span></text:p>
      <text:p text:style-name="P59"><text:span text:style-name="T59_1">1.<text:s/>第一期款：受</text:span><text:span text:style-name="T59_2">補助者檢送</text:span><text:span text:style-name="T59_3">核定補助案之修正計畫書（含電子檔）、納入預算證明（地方配合款編列證明）若非納入當年度預算者，須檢附議會同意墊付函，及第</text:span><text:span text:style-name="T59_4">一期款</text:span><text:span text:style-name="T59_5">收據等，經審核通過後撥付核定年度執行計畫總補助經費之百分之三十。</text:span></text:p>
      <text:p text:style-name="P60"><text:span text:style-name="T60_1">2.<text:s/>第二期款：受補助者依計畫執行進度達百分之六十以上，檢送期中報告書(含電子檔)、工作進度達百分之六十以上之報表資料、執行經費明細表（含地方配合款分擔比率）及第</text:span><text:span text:style-name="T60_2">二期款</text:span><text:span text:style-name="T60_3">收據，經審核通過後撥付核定年度執行計畫總補助經費之百分之三十。</text:span></text:p>
      <text:p text:style-name="P61"><text:span text:style-name="T61_1">3.<text:s/>受補助者應於每年十一月三十日前提送全案執行結案成果報告書</text:span><text:span text:style-name="T61_2">（</text:span><text:span text:style-name="T61_3">含全案電子檔)<text:s/>一式三份(如附件五)、工作進度達百分之一百之報表資料、全案執行經費明細表</text:span><text:span text:style-name="T61_4">（</text:span><text:span text:style-name="T61_5">含地方配合款分擔比率</text:span><text:span text:style-name="T61_6">）</text:span><text:span text:style-name="T61_7">、及第</text:span><text:span text:style-name="T61_8">三期款</text:span><text:span text:style-name="T61_9">收據，經審核通過後撥付核定年度執行計畫總補助經費之百分之四十。</text:span></text:p>
      <text:p text:style-name="P62"><text:span text:style-name="T62_1">（三）<text:s/>國內公、私立大專校院、經核准立案之學術研究機構、依中華民國法令設立登記或立案之法人、文史工作室等非營利團體或組織及個人應檢送文件：</text:span></text:p>
      <text:p text:style-name="P63"><text:span text:style-name="T63_1">受補助者應於每年十一月三十日前提送全案執行結案成果報告書一</text:span><text:span text:style-name="T63_2">式三份（含全案電子檔，如附件五）、工作進度達百分之一百之報表資料、全案執行經費明細表、收據及全案補助經費支出原始憑證等，經審核通過結案後一次撥付。</text:span></text:p>
      <text:p text:style-name="P64"><text:span text:style-name="T64_1">（四）<text:s/>補助經費未達十萬元者，於計畫執行完畢一個月內，檢送納入預算證明</text:span><text:span text:style-name="T64_2">（</text:span><text:span text:style-name="T64_3">補助對象為直轄市政府及縣</text:span><text:span text:style-name="T64_4">（</text:span><text:span text:style-name="T64_5">市</text:span><text:span text:style-name="T64_6">）</text:span><text:span text:style-name="T64_7">政府者</text:span><text:span text:style-name="T64_8">）</text:span><text:span text:style-name="T64_9">、收據、全案執行經費明細表、全案執行結案成果報告書一式三份（含全案電子檔，如附件五）、全案補助經費支出原始憑證（補助對象為學校與民間團體及個人者）等相關資料，經審核通過結案後一次撥付。</text:span></text:p>
      <text:p text:style-name="P65"><text:span text:style-name="T65_1">（五）<text:s/>受補助者執行核定補助計畫書之各項工作，應配合本處及審計單位之需求，回報執行進度。若計畫書內容如有變更，</text:span><text:span text:style-name="T65_2">應函送</text:span><text:span text:style-name="T65_3">本處同意。</text:span></text:p>
      <text:p text:style-name="P66"><text:span text:style-name="T66_1">八、有關補助經費核銷，應依下列規定並參照「政府支出憑證處理要點」及文化部經費結報注意事項辦理：</text:span></text:p>
      <text:p text:style-name="P67"><text:span text:style-name="T67_1"><text:s text:c="4"/>（一）補助經費如涉及採購事宜，應依政府採購法等相關規定辦</text:span></text:p>
      <text:p text:style-name="P68"><text:span text:style-name="T68_1">理。</text:span></text:p>
      <text:p text:style-name="P69"><text:span text:style-name="T69_1"><text:s text:c="4"/>（二）本處將於經費補助</text:span><text:span text:style-name="T69_2">核定函敘明</text:span><text:span text:style-name="T69_3">各期補助款之請領流程，如有不可抗力因素，無法依核定期程辦理，應於核定期限前來函辦理展期申請。</text:span></text:p>
      <text:p text:style-name="P70"><text:span text:style-name="T70_1"><text:s text:c="4"/>（三）受補助者辦理經費</text:span><text:span text:style-name="T70_2">結報時</text:span><text:span text:style-name="T70_3">，應列明全案執行（實支）經費明細，除本處補助款外，應含申請單位自籌款、其他政府機關（構）補助款、本案衍生收入之實際執行明細；涉及個人所得部分，應依財政部發布『各類所得扣繳率標準』辦理扣繳，並檢附「已登記辦理扣繳歸戶切結書」。</text:span></text:p>
      <text:p text:style-name="P71"><text:span text:style-name="T71_1"><text:s text:c="4"/>（四）受補助經費於補助案件結案時尚有結餘款，應按補助比率繳回。受補助案之實際支出總金額或本處指定補助項目實際支出金額低於修正計畫書所載預算數時，本處得按原補（捐）助比率調降或廢止原同意補（捐）助之款項。</text:span></text:p>
      <text:p text:style-name="P72"><text:span text:style-name="T72_1"><text:s text:c="4"/>（五）受補助經費產生之衍生收入，應運用於受補助計畫，除有相關規定外，結餘款應按補助比率繳回。</text:span></text:p>
      <text:p text:style-name="P73"><text:span text:style-name="T73_1">九、督導及考核：</text:span></text:p>
      <text:p text:style-name="P74"><text:span text:style-name="T74_1">（一）<text:s/>受補助者應依核定補助計畫書內容確實執行，執行</text:span><text:span text:style-name="T74_2">期間，</text:span><text:span text:style-name="T74_3">本處得派員不定期訪查或不定時抽查原始憑證，以瞭解實際執行情形，並列為未來補助審核之依據。</text:span></text:p>
      <text:p text:style-name="P75"><text:span text:style-name="T75_1">（二）<text:s/>受補助之經費應專款專用，不得任意變更用途。核定補助之計畫書，若因執行需求須變更計畫書內容或因故無法履行，應報經本處審核同意後，始得辦理變更或終止。</text:span></text:p>
      <text:p text:style-name="P76"><text:span text:style-name="T76_1">（三）<text:s/>受補助者未依規定繳交成果資料、成果資料品質不良、未依核定期程辦理經費核銷、展期申請未通過等，本處得縮減或取消補助，並作為未來補助審核之參考。</text:span></text:p>
      <text:p text:style-name="P77"><text:span text:style-name="T77_1">（四）<text:s/>受補助者對補助款之運用，如有成效不佳、未依補助用途支用、或虛報、浮報等情事，除應繳回部分或全部之補助經費外，本處得依情節輕重對其停止補助一年至五年。</text:span></text:p>
      <text:p text:style-name="P78"><text:span text:style-name="T78_1">（五）<text:s/>若受補助者屬直轄市政府及縣（市）政府，其補助款應納入預算辦理，經核定之直轄市政府及縣（市）政府未及納入預算者，應編列追加預算辦理。且執行核定補助計畫書有關事項，應依「中央對直轄市及縣（市）政府補助辦法」、「中央對直轄市及縣（市）政府申請計畫型補助款補助之處理原則」、「</text:span><text:span text:style-name="T78_2">文化部對直轄市</text:span><text:span text:style-name="T78_3">及縣市政府補助處理原則」、「政府採購法」及本要點等規定辦理。</text:span></text:p>
      <text:p text:style-name="P79"><text:span text:style-name="T79_1">（六）<text:s/>若受補助單位屬國內私立大學校院、依法立案或登記之法人或團體及個人，應依「中央政府各機關對民間團體及個人補（捐）助預算執行應注意事項」辦理。</text:span></text:p>
      <text:p text:style-name="P80"><text:span text:style-name="T80_1">（七）<text:s/>本補助款計畫相關文宣資料（包括邀請函）除另有規定之外，應於明顯處</text:span><text:span text:style-name="T80_2">載明本處</text:span><text:span text:style-name="T80_3">為指導贊助單位</text:span><text:span text:style-name="T80_4">（</text:span><text:span text:style-name="T80_5">未依上述註明及標示者，本處得不予核銷。），相關宣傳、記者會、座談、研習、演講及開閉幕式等重要場合，應於活動二</text:span><text:span text:style-name="T80_6">週</text:span><text:span text:style-name="T80_7">前通知本處。</text:span></text:p>
      <text:p text:style-name="P81"><text:span text:style-name="T81_1">十、對國家人權博物館籌備處具有重大助益及時效性之計畫，得依實際需要專款補助相關計畫，其審查方式、補助經費額度及經費</text:span><text:span text:style-name="T81_2">核撥等不</text:span><text:span text:style-name="T81_3">受本要點第四點、第六點及第七點之限制。</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Calibri Light" svg:font-family="Calibri Light"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text-properties style:font-name="Times New Roman"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alloon_20_Text" style:display-name="Balloon Text" style:family="paragraph" style:parent-style-name="Normal">
      <style:text-properties style:font-name="Calibri Light" fo:font-size="9pt" style:font-size-asian="9pt"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宋体" style:font-name-complex="Times New Roman" style:font-size-complex="11pt"/>
    </style:style>
    <style:style style:name="List1Level0" style:family="text">
      <style:text-properties style:font-name="標楷體" style:font-name-asian="標楷體" style:font-name-complex="Times New Roman"/>
    </style:style>
    <style:style style:name="List1Level1" style:family="text">
      <style:text-properties style:font-name="標楷體" style:font-name-asian="標楷體" style:font-name-complex="Times New Roman"/>
    </style:style>
    <style:style style:name="List1Level2" style:family="text">
      <style:text-properties style:font-name="標楷體" style:font-name-asian="標楷體" style:font-name-complex="Times New Roman"/>
    </style:style>
    <style:style style:name="List1Level3" style:family="text">
      <style:text-properties style:font-name="標楷體" style:font-name-asian="標楷體" style:font-name-complex="Times New Roman"/>
    </style:style>
    <style:style style:name="List1Level4" style:family="text">
      <style:text-properties style:font-name="標楷體" style:font-name-asian="標楷體" style:font-name-complex="Times New Roman"/>
    </style:style>
    <style:style style:name="List1Level5" style:family="text">
      <style:text-properties style:font-name="標楷體" style:font-name-asian="標楷體" style:font-name-complex="Times New Roman"/>
    </style:style>
    <style:style style:name="List1Level6" style:family="text">
      <style:text-properties style:font-name="標楷體" style:font-name-asian="標楷體" style:font-name-complex="Times New Roman"/>
    </style:style>
    <style:style style:name="List1Level7" style:family="text">
      <style:text-properties style:font-name="標楷體" style:font-name-asian="標楷體" style:font-name-complex="Times New Roman"/>
    </style:style>
    <style:style style:name="List1Level8"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1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style>
    <style:style style:name="List2Level0" style:family="text">
      <style:text-properties style:font-name="Times New Roman" style:font-name-complex="Times New Roman"/>
    </style:style>
    <style:style style:name="List2Level1" style:family="text">
      <style:text-properties style:font-name="Times New Roman" style:font-name-complex="Times New Roman"/>
    </style:style>
    <style:style style:name="List2Level2" style:family="text">
      <style:text-properties style:font-name="Times New Roman" style:font-name-complex="Times New Roman"/>
    </style:style>
    <style:style style:name="List2Level3" style:family="text">
      <style:text-properties style:font-name="Times New Roman" style:font-name-complex="Times New Roman"/>
    </style:style>
    <style:style style:name="List2Level4" style:family="text">
      <style:text-properties style:font-name="Times New Roman" style:font-name-complex="Times New Roman"/>
    </style:style>
    <style:style style:name="List2Level5" style:family="text">
      <style:text-properties style:font-name="Times New Roman" style:font-name-complex="Times New Roman"/>
    </style:style>
    <style:style style:name="List2Level6" style:family="text">
      <style:text-properties style:font-name="Times New Roman" style:font-name-complex="Times New Roman"/>
    </style:style>
    <style:style style:name="List2Level7" style:family="text">
      <style:text-properties style:font-name="Times New Roman" style:font-name-complex="Times New Roman"/>
    </style:style>
    <style:style style:name="List2Level8" style:family="text">
      <style:text-properties style:font-name="Times New Roman" style:font-name-complex="Times New Roman"/>
    </style:style>
    <text:list-style style:name="LS2">
      <text:list-level-style-number style:num-format="1" text:start-value="8" text:style-name="List2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Times New Roman" style:font-name-complex="Times New Roman"/>
      </text:list-level-style-number>
      <text:list-level-style-number style:num-format="1" text:style-name="List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Times New Roman" style:font-name-complex="Times New Roman"/>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Times New Roman" style:font-name-complex="Times New Roman"/>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Times New Roman" style:font-name-complex="Times New Roman"/>
      </text:list-level-style-number>
      <text:list-level-style-number style:num-format="1"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Times New Roman" style:font-name-complex="Times New Roman"/>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Times New Roman" style:font-name-complex="Times New Roman"/>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Times New Roman" style:font-name-complex="Times New Roman"/>
      </text:list-level-style-number>
      <text:list-level-style-number style:num-format="1"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Times New Roman" style:font-name-complex="Times New Roman"/>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Times New Roman" style:font-name-complex="Times New Roman"/>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1" text:style-name="List5Level0" style:num-suffix=")" style:num-prefix="(" text:level="1">
        <style:list-level-properties text:space-before="1.27cm" text:min-label-width="0.688cm" fo:text-align="start" text:list-level-position-and-space-mode="label-alignment">
          <style:list-level-label-alignment text:label-followed-by="listtab" fo:margin-left="1.958cm" fo:text-indent="-0.688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268cm" fo:padding-bottom="0cm" fo:margin-bottom="1.199cm" fo:padding-left="0cm" fo:margin-left="2.251cm" fo:padding-right="0cm" fo:margin-right="2.499cm"/>
      <style:footer-style>
        <style:header-footer-properties fo:min-height="-0.247cm" style:dynamic-spacing="true"/>
      </style:footer-style>
    </style:page-layout>
    <style:style style:name="P1" style:family="paragraph" style:parent-style-name="Footer" style:master-page-name="Standard">
      <style:paragraph-properties fo:text-align="center"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文化部</dc:title>
    <meta:initial-creator>施惠蘋</meta:initial-creator>
    <meta:creation-date>2017-05-12T01:09:00</meta:creation-date>
    <dc:creator>L10061</dc:creator>
    <dc:date>2018-03-07T02:00:00</dc:date>
    <meta:print-date>2017-09-18T01:51:00</meta:print-date>
    <meta:editing-cycles>7</meta:editing-cycles>
    <meta:editing-duration>PT4M</meta:editing-duration>
    <meta:document-statistic meta:page-count="6" meta:paragraph-count="9" meta:row-count="32" meta:word-count="682" meta:character-count="4564" meta:non-whitespace-character-count="3891"/>
  </office:meta>
</office:document-meta>
</file>